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8a4a1c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8a4a1c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a4a1c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8f5ad3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8c04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8c5d5a" style:font-weight-asian="bold" style:font-weight-complex="bold"/>
    </style:style>
    <style:style style:name="T12" style:family="text">
      <style:text-properties officeooo:rsid="0090274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8"/>
      <text:p text:style-name="P10"><text:span text:style-name="T6">La Comisión de </text:span><text:span text:style-name="T8">Presupuesto y Hacienda</text:span><text:span text:style-name="T6"> ha considerado el proyecto de </text:span><text:span text:style-name="T8">Comunicación</text:span><text:span text:style-name="T6"> </text:span><text:span text:style-name="ARTÍCULO"><text:span text:style-name="T6">53258 CD-UCR-UNIDOS PARA CAMBIAR SANTA FE</text:span></text:span><text:span text:style-name="T6"> del diputado Scavuzzo, por el cual se solicita disponga a través del API incorporar un servicio web donde poder visualizar y liquidar la deuda en el Impuesto a los Ingresos Brutos, tanto de régimen simplificado como régimen general, incluyendo los períodos adeudados; capital, intereses y multas formales; y, por las razones expuestas en los fundamentos y las que podrá dar el miembro informante, esta Comisión aconseja la aprobación del </text:span><text:span text:style-name="T7">siguiente </text:span><text:span text:style-name="T6">texto </text:span><text:span text:style-name="T7">con modificaciones</text:span><text:span text:style-name="T6">:</text:span></text:p>
      <text:p text:style-name="P8"/>
      <text:p text:style-name="P9">PROYECTO DE COMUNICACIÓN</text:p>
      <text:p text:style-name="P8"/>
      <text:p text:style-name="P8">La Cámara de Diputados ve<text:span text:style-name="T9">rí</text:span>a con agrado que el Poder Ejecutivo, a través de la Administración Provincial de Impuestos, como organismo de aplicación en materia tributaria, eval<text:span text:style-name="T12">úe</text:span> la posibilidad de incorporar un servicio web donde poder visualizar y liquidar la deuda en el impuesto <text:span text:style-name="T12">sobre</text:span> los ingresos brutos, tanto de<text:span text:style-name="T12">l</text:span> régimen simplificado como <text:span text:style-name="T12">del</text:span> régimen general, incluyendo los siguientes conceptos:</text:p>
      <text:p text:style-name="P8">a) Per<text:span text:style-name="T12">í</text:span>odos adeudados;</text:p>
      <text:p text:style-name="P8">b) Capital,</text:p>
      <text:p text:style-name="P8">c) Intereses; y,</text:p>
      <text:p text:style-name="P8">d) Multas formales.</text:p>
      <text:p text:style-name="P8"/>
      <text:p text:style-name="P8"><text:span text:style-name="T10">SALA DE LA COMISIÓN, </text:span><text:span text:style-name="T11">18 de Abril de 2024.</text:span></text:p>
      <text:p text:style-name="P8"><text:span text:style-name="T11">FIRMANTES: SENN – CATTALINI – PAREDES – BELLATTI – AZANZA – SCAVUZZO – CUVERTINO – CASTELLANI – AGOSTO – DE PONTI – PALO OLI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8a4a1c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8a4a1c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8a4a1c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2H7M33S</meta:editing-duration>
    <meta:editing-cycles>23</meta:editing-cycles>
    <meta:generator>LibreOffice/7.6.2.1$Linux_X86_64 LibreOffice_project/60$Build-1</meta:generator>
    <meta:print-date>2023-03-07T12:52:12.486947204</meta:print-date>
    <dc:date>2024-04-18T10:20:39.372862433</dc:date>
    <meta:document-statistic meta:table-count="0" meta:image-count="1" meta:object-count="0" meta:page-count="1" meta:paragraph-count="16" meta:word-count="254" meta:character-count="1697" meta:non-whitespace-character-count="1447"/>
  </office:meta>
</office:document-meta>
</file>